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, 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style:line-height-at-least="0.503cm" fo:text-align="justify" style:justify-single-word="false" fo:padding="0.035cm" fo:border="0.11pt solid #ffffff"/>
      <style:text-properties officeooo:paragraph-rsid="0003f508"/>
    </style:style>
    <style:style style:name="P2" style:family="paragraph" style:parent-style-name="Text_20_body">
      <style:paragraph-properties fo:margin-left="0.265cm" fo:margin-right="0.265cm" fo:margin-top="0cm" fo:margin-bottom="0cm" style:contextual-spacing="false" style:line-height-at-least="0.503cm" fo:text-align="justify" style:justify-single-word="false" fo:text-indent="0cm" style:auto-text-indent="false" fo:padding="0.035cm" fo:border="0.11pt solid #ffffff"/>
      <style:text-properties fo:font-variant="normal" fo:text-transform="none" fo:color="#000000" style:font-name="Times New Roman" fo:font-size="14pt" fo:letter-spacing="normal" fo:language="pl" fo:country="PL" fo:font-style="normal" fo:font-weight="normal" officeooo:paragraph-rsid="0003f508" fo:background-color="transparen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/>
    </style:style>
    <style:style style:name="P3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054bb2"/>
    </style:style>
    <style:style style:name="P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03f508"/>
    </style:style>
    <style:style style:name="P5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font-variant="normal" fo:text-transform="none" fo:color="#000000" fo:letter-spacing="normal" fo:language="pl" fo:country="PL" officeooo:paragraph-rsid="0003f508" style:language-asian="zxx" style:country-asian="none" style:language-complex="zxx" style:country-complex="none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054bb2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0b6504"/>
    </style:style>
    <style:style style:name="P8" style:family="paragraph" style:parent-style-name="Text_20_body" style:list-style-name="WW8Num1">
      <style:paragraph-properties fo:margin-left="0.265cm" fo:margin-right="0.265cm" fo:margin-top="0cm" fo:margin-bottom="0cm" style:contextual-spacing="false" style:line-height-at-least="0.503cm" fo:text-align="justify" style:justify-single-word="false" fo:text-indent="0cm" style:auto-text-indent="false" fo:padding="0.035cm" fo:border="0.11pt solid #ffffff">
        <style:tab-stops>
          <style:tab-stop style:position="0cm"/>
        </style:tab-stops>
      </style:paragraph-properties>
      <style:text-properties fo:language="pl" fo:country="PL" officeooo:paragraph-rsid="0003f508" style:language-asian="zxx" style:country-asian="none" style:language-complex="zxx" style:country-complex="none"/>
    </style:style>
    <style:style style:name="P9" style:family="paragraph" style:parent-style-name="Text_20_body" style:list-style-name="WW8Num1">
      <style:paragraph-properties fo:margin-left="0.265cm" fo:margin-right="0.265cm" fo:margin-top="0cm" fo:margin-bottom="0cm" style:contextual-spacing="false" style:line-height-at-least="0.503cm" fo:text-align="justify" style:justify-single-word="false" fo:text-indent="0cm" style:auto-text-indent="false" fo:padding="0.035cm" fo:border="0.11pt solid #ffffff">
        <style:tab-stops>
          <style:tab-stop style:position="0cm"/>
        </style:tab-stops>
      </style:paragraph-properties>
      <style:text-properties fo:language="pl" fo:country="PL" fo:font-weight="bold" officeooo:paragraph-rsid="0003f508" style:language-asian="zxx" style:country-asian="none" style:font-weight-asian="bold" style:language-complex="zxx" style:country-complex="none" style:font-weight-complex="bold"/>
    </style:style>
    <style:style style:name="P10" style:family="paragraph" style:parent-style-name="Text_20_body" style:list-style-name="WW8Num2">
      <style:paragraph-properties fo:margin-left="0.265cm" fo:margin-right="0.265cm" fo:margin-top="0cm" fo:margin-bottom="0cm" style:contextual-spacing="false" style:line-height-at-least="0.503cm" fo:text-align="justify" style:justify-single-word="false" fo:text-indent="0cm" style:auto-text-indent="false" fo:padding="0.035cm" fo:border="0.11pt solid #ffffff">
        <style:tab-stops>
          <style:tab-stop style:position="0cm"/>
        </style:tab-stops>
      </style:paragraph-properties>
      <style:text-properties fo:language="pl" fo:country="PL" fo:font-weight="bold" officeooo:paragraph-rsid="0003f508" style:language-asian="zxx" style:country-asian="none" style:font-weight-asian="bold" style:language-complex="zxx" style:country-complex="none" style:font-weight-complex="bold"/>
    </style:style>
    <style:style style:name="P11" style:family="paragraph" style:parent-style-name="Text_20_body" style:list-style-name="WW8Num1">
      <style:paragraph-properties fo:margin-left="0.265cm" fo:margin-right="0.265cm" fo:margin-top="0cm" fo:margin-bottom="0cm" style:contextual-spacing="false" style:line-height-at-least="0.503cm" fo:text-align="justify" style:justify-single-word="false" fo:text-indent="0cm" style:auto-text-indent="false" fo:padding="0.035cm" fo:border="0.11pt solid #ffffff">
        <style:tab-stops>
          <style:tab-stop style:position="0cm"/>
        </style:tab-stops>
      </style:paragraph-properties>
      <style:text-properties fo:font-variant="normal" fo:text-transform="none" fo:color="#000000" style:font-name="Times New Roman" fo:font-size="14pt" fo:letter-spacing="normal" fo:language="pl" fo:country="PL" fo:font-style="normal" fo:font-weight="normal" officeooo:rsid="0003f508" officeooo:paragraph-rsid="0003f508" fo:background-color="transparen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/>
    </style:style>
    <style:style style:name="P12" style:family="paragraph" style:parent-style-name="Text_20_body" style:list-style-name="WW8Num1">
      <style:paragraph-properties fo:margin-left="0.265cm" fo:margin-right="0.265cm" fo:margin-top="0cm" fo:margin-bottom="0cm" style:contextual-spacing="false" style:line-height-at-least="0.503cm" fo:text-align="justify" style:justify-single-word="false" fo:text-indent="0cm" style:auto-text-indent="false" fo:padding="0.035cm" fo:border="0.11pt solid #ffffff">
        <style:tab-stops>
          <style:tab-stop style:position="0cm"/>
        </style:tab-stops>
      </style:paragraph-properties>
      <style:text-properties fo:font-variant="normal" fo:text-transform="none" fo:color="#000000" style:font-name="Times New Roman" fo:font-size="14pt" fo:letter-spacing="normal" fo:language="pl" fo:country="PL" fo:font-style="normal" fo:font-weight="normal" officeooo:rsid="0003f508" officeooo:paragraph-rsid="0008bde6" fo:background-color="transparen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/>
    </style:style>
    <style:style style:name="P13" style:family="paragraph" style:parent-style-name="Text_20_body" style:list-style-name="WW8Num2">
      <style:paragraph-properties fo:margin-left="0.265cm" fo:margin-right="0.265cm" fo:margin-top="0cm" fo:margin-bottom="0cm" style:contextual-spacing="false" style:line-height-at-least="0.503cm" fo:text-align="justify" style:justify-single-word="false" fo:text-indent="0cm" style:auto-text-indent="false" fo:padding="0.035cm" fo:border="0.11pt solid #ffffff">
        <style:tab-stops>
          <style:tab-stop style:position="0cm"/>
        </style:tab-stops>
      </style:paragraph-properties>
      <style:text-properties fo:font-variant="normal" fo:text-transform="none" fo:color="#000000" style:font-name="Times New Roman" fo:font-size="14pt" fo:letter-spacing="normal" fo:language="pl" fo:country="PL" fo:font-style="normal" fo:font-weight="normal" officeooo:rsid="0003f508" officeooo:paragraph-rsid="0003f508" fo:background-color="transparen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/>
    </style:style>
    <style:style style:name="P14" style:family="paragraph" style:parent-style-name="Text_20_body" style:list-style-name="WW8Num2">
      <style:paragraph-properties fo:margin-left="0.265cm" fo:margin-right="0.265cm" fo:margin-top="0cm" fo:margin-bottom="0cm" style:contextual-spacing="false" style:line-height-at-least="0.499cm" fo:text-align="justify" style:justify-single-word="false" fo:text-indent="0cm" style:auto-text-indent="false" fo:padding="0.035cm" fo:border="0.11pt solid #ffffff">
        <style:tab-stops>
          <style:tab-stop style:position="0cm"/>
        </style:tab-stops>
      </style:paragraph-properties>
      <style:text-properties fo:font-variant="normal" fo:text-transform="none" fo:color="#000000" style:font-name="Times New Roman" fo:font-size="14pt" fo:letter-spacing="normal" fo:language="pl" fo:country="PL" fo:font-style="normal" fo:font-weight="normal" officeooo:rsid="0003f508" officeooo:paragraph-rsid="0003f508" fo:background-color="transparen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/>
    </style:style>
    <style:style style:name="P15" style:family="paragraph" style:parent-style-name="Text_20_body" style:list-style-name="WW8Num1">
      <style:paragraph-properties fo:margin-left="0.265cm" fo:margin-right="0.265cm" fo:margin-top="0cm" fo:margin-bottom="0cm" style:contextual-spacing="false" style:line-height-at-least="0.503cm" fo:text-align="justify" style:justify-single-word="false" fo:text-indent="0cm" style:auto-text-indent="false" fo:padding="0.035cm" fo:border="0.11pt solid #ffffff">
        <style:tab-stops>
          <style:tab-stop style:position="0cm"/>
        </style:tab-stops>
      </style:paragraph-properties>
      <style:text-properties fo:font-variant="normal" fo:text-transform="none" fo:color="#000000" style:font-name="Times New Roman" fo:font-size="14pt" fo:letter-spacing="normal" fo:language="pl" fo:country="PL" fo:font-style="normal" fo:font-weight="normal" officeooo:paragraph-rsid="0003f508" fo:background-color="transparen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/>
    </style:style>
    <style:style style:name="P16" style:family="paragraph" style:parent-style-name="Text_20_body" style:list-style-name="WW8Num1">
      <style:paragraph-properties fo:margin-left="0.265cm" fo:margin-right="0.265cm" fo:margin-top="0cm" fo:margin-bottom="0cm" style:contextual-spacing="false" style:line-height-at-least="0.503cm" fo:text-align="justify" style:justify-single-word="false" fo:text-indent="0cm" style:auto-text-indent="false" fo:padding="0.035cm" fo:border="0.11pt solid #ffffff">
        <style:tab-stops>
          <style:tab-stop style:position="0cm"/>
        </style:tab-stops>
      </style:paragraph-properties>
      <style:text-properties fo:font-variant="normal" fo:text-transform="none" fo:color="#000000" style:font-name="Times New Roman" fo:font-size="14pt" fo:letter-spacing="normal" fo:language="pl" fo:country="PL" fo:font-style="normal" fo:font-weight="bold" officeooo:rsid="0008bde6" officeooo:paragraph-rsid="0008bde6" fo:background-color="transparent" style:font-size-asian="14pt" style:language-asian="zxx" style:country-asian="none" style:font-style-asian="normal" style:font-weight-asian="bold" style:font-name-complex="Times New Roman" style:font-size-complex="14pt" style:language-complex="zxx" style:country-complex="none" style:font-weight-complex="bold"/>
    </style:style>
    <style:style style:name="P17" style:family="paragraph" style:parent-style-name="Text_20_body" style:list-style-name="WW8Num1">
      <style:paragraph-properties fo:margin-left="0.265cm" fo:margin-right="0.265cm" fo:margin-top="0cm" fo:margin-bottom="0cm" style:contextual-spacing="false" style:line-height-at-least="0.503cm" fo:text-align="justify" style:justify-single-word="false" fo:text-indent="0cm" style:auto-text-indent="false" fo:padding="0.035cm" fo:border="0.11pt solid #ffffff">
        <style:tab-stops>
          <style:tab-stop style:position="0cm"/>
        </style:tab-stops>
      </style:paragraph-properties>
      <style:text-properties fo:font-variant="normal" fo:text-transform="none" fo:color="#000000" style:font-name="Times New Roman" fo:font-size="14pt" fo:letter-spacing="normal" fo:language="pl" fo:country="PL" fo:font-style="normal" fo:font-weight="bold" officeooo:rsid="0003f508" officeooo:paragraph-rsid="0003f508" fo:background-color="transparent" style:font-size-asian="14pt" style:language-asian="zxx" style:country-asian="none" style:font-style-asian="normal" style:font-weight-asian="bold" style:font-name-complex="Times New Roman" style:font-size-complex="14pt" style:language-complex="zxx" style:country-complex="none" style:font-weight-complex="bold"/>
    </style:style>
    <style:style style:name="P18" style:family="paragraph" style:parent-style-name="Text_20_body" style:list-style-name="WW8Num2">
      <style:paragraph-properties fo:margin-left="0.265cm" fo:margin-right="0.265cm" fo:margin-top="0cm" fo:margin-bottom="0cm" style:contextual-spacing="false" style:line-height-at-least="0.503cm" fo:text-align="justify" style:justify-single-word="false" fo:text-indent="0cm" style:auto-text-indent="false" fo:padding="0.035cm" fo:border="0.11pt solid #ffffff">
        <style:tab-stops>
          <style:tab-stop style:position="0cm"/>
        </style:tab-stops>
      </style:paragraph-properties>
      <style:text-properties fo:font-variant="normal" fo:text-transform="none" fo:color="#000000" style:font-name="Times New Roman" fo:font-size="14pt" fo:letter-spacing="normal" fo:language="pl" fo:country="PL" fo:font-style="normal" fo:font-weight="bold" officeooo:rsid="0003f508" officeooo:paragraph-rsid="0003f508" fo:background-color="transparent" style:font-size-asian="14pt" style:language-asian="zxx" style:country-asian="none" style:font-style-asian="normal" style:font-weight-asian="bold" style:font-name-complex="Times New Roman" style:font-size-complex="14pt" style:language-complex="zxx" style:country-complex="none" style:font-weight-complex="bold"/>
    </style:style>
    <style:style style:name="P19" style:family="paragraph" style:parent-style-name="Text_20_body" style:list-style-name="WW8Num1">
      <style:paragraph-properties fo:margin-left="0.265cm" fo:margin-right="0.265cm" fo:margin-top="0cm" fo:margin-bottom="0cm" style:contextual-spacing="false" style:line-height-at-least="0.503cm" fo:text-align="justify" style:justify-single-word="false" fo:text-indent="0cm" style:auto-text-indent="false" fo:padding="0.035cm" fo:border="0.11pt solid #ffffff">
        <style:tab-stops>
          <style:tab-stop style:position="0cm"/>
        </style:tab-stops>
      </style:paragraph-properties>
      <style:text-properties fo:font-variant="normal" fo:text-transform="none" fo:color="#000000" style:font-name="Times New Roman" fo:font-size="14pt" fo:letter-spacing="normal" fo:language="pl" fo:country="PL" fo:font-style="normal" fo:font-weight="bold" officeooo:paragraph-rsid="0003f508" fo:background-color="transparent" style:font-size-asian="14pt" style:language-asian="zxx" style:country-asian="none" style:font-style-asian="normal" style:font-weight-asian="bold" style:font-name-complex="Times New Roman" style:font-size-complex="14pt" style:language-complex="zxx" style:country-complex="none" style:font-weight-complex="bold"/>
    </style:style>
    <style:style style:name="P20" style:family="paragraph" style:parent-style-name="Text_20_body" style:list-style-name="WW8Num1">
      <style:paragraph-properties fo:margin-top="0cm" fo:margin-bottom="0cm" style:contextual-spacing="false" style:line-height-at-least="0.503cm" fo:text-align="justify" style:justify-single-word="false" fo:padding="0.035cm" fo:border="0.11pt solid #ffffff">
        <style:tab-stops>
          <style:tab-stop style:position="0cm"/>
        </style:tab-stops>
      </style:paragraph-properties>
      <style:text-properties fo:font-variant="normal" fo:text-transform="none" fo:color="#000000" style:font-name="Times New Roman" fo:font-size="14pt" fo:letter-spacing="normal" fo:language="pl" fo:country="PL" fo:font-style="normal" fo:font-weight="normal" officeooo:rsid="0003f508" officeooo:paragraph-rsid="0008bde6" fo:background-color="transparen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/>
    </style:style>
    <style:style style:name="P21" style:family="paragraph" style:parent-style-name="Text_20_body" style:list-style-name="WW8Num1">
      <style:paragraph-properties fo:margin-top="0cm" fo:margin-bottom="0cm" style:contextual-spacing="false" style:line-height-at-least="0.503cm" fo:text-align="justify" style:justify-single-word="false" fo:padding="0.035cm" fo:border="0.11pt solid #ffffff">
        <style:tab-stops>
          <style:tab-stop style:position="0cm"/>
        </style:tab-stops>
      </style:paragraph-properties>
      <style:text-properties fo:font-variant="normal" fo:text-transform="none" fo:color="#000000" style:font-name="Times New Roman" fo:font-size="14pt" fo:letter-spacing="normal" fo:language="pl" fo:country="PL" fo:font-style="normal" fo:font-weight="normal" officeooo:rsid="0003f508" officeooo:paragraph-rsid="0009ad78" fo:background-color="transparen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/>
    </style:style>
    <style:style style:name="P22" style:family="paragraph" style:parent-style-name="Text_20_body" style:list-style-name="WW8Num2">
      <style:paragraph-properties fo:margin-top="0cm" fo:margin-bottom="0cm" style:contextual-spacing="false" style:line-height-at-least="0.503cm" fo:text-align="justify" style:justify-single-word="false" fo:padding="0.035cm" fo:border="0.11pt solid #ffffff">
        <style:tab-stops>
          <style:tab-stop style:position="0cm"/>
        </style:tab-stops>
      </style:paragraph-properties>
      <style:text-properties fo:font-variant="normal" fo:text-transform="none" fo:color="#000000" style:font-name="Times New Roman" fo:font-size="14pt" fo:letter-spacing="normal" fo:language="pl" fo:country="PL" fo:font-style="normal" fo:font-weight="normal" officeooo:rsid="0003f508" officeooo:paragraph-rsid="000fa4f7" fo:background-color="transparen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/>
    </style:style>
    <style:style style:name="P23" style:family="paragraph" style:parent-style-name="Text_20_body" style:list-style-name="WW8Num2">
      <style:paragraph-properties fo:margin-top="0cm" fo:margin-bottom="0cm" style:contextual-spacing="false" style:line-height-at-least="0.503cm" fo:text-align="justify" style:justify-single-word="false" fo:padding="0.035cm" fo:border="0.11pt solid #ffffff">
        <style:tab-stops>
          <style:tab-stop style:position="0cm"/>
        </style:tab-stops>
      </style:paragraph-properties>
      <style:text-properties fo:font-variant="normal" fo:text-transform="none" fo:color="#000000" style:font-name="Times New Roman" fo:font-size="14pt" fo:letter-spacing="normal" fo:language="pl" fo:country="PL" fo:font-style="normal" fo:font-weight="normal" officeooo:rsid="0003f508" officeooo:paragraph-rsid="000dcf92" fo:background-color="transparen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/>
    </style:style>
    <style:style style:name="P24" style:family="paragraph" style:parent-style-name="Text_20_body" style:list-style-name="WW8Num2">
      <style:paragraph-properties fo:margin-top="0cm" fo:margin-bottom="0cm" style:contextual-spacing="false" style:line-height-at-least="0.503cm" fo:text-align="justify" style:justify-single-word="false" fo:padding="0.035cm" fo:border="0.11pt solid #ffffff">
        <style:tab-stops>
          <style:tab-stop style:position="0cm"/>
        </style:tab-stops>
      </style:paragraph-properties>
      <style:text-properties fo:font-variant="normal" fo:text-transform="none" fo:color="#000000" style:font-name="Times New Roman" fo:font-size="14pt" fo:letter-spacing="normal" fo:language="pl" fo:country="PL" fo:font-style="normal" fo:font-weight="normal" officeooo:rsid="0003f508" officeooo:paragraph-rsid="000cb357" fo:background-color="transparen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/>
    </style:style>
    <style:style style:name="P25" style:family="paragraph" style:parent-style-name="Text_20_body" style:list-style-name="WW8Num1">
      <style:paragraph-properties fo:margin-top="0cm" fo:margin-bottom="0cm" style:contextual-spacing="false" style:line-height-at-least="0.503cm" fo:text-align="justify" style:justify-single-word="false" fo:padding="0.035cm" fo:border="0.11pt solid #ffffff">
        <style:tab-stops>
          <style:tab-stop style:position="0cm"/>
        </style:tab-stops>
      </style:paragraph-properties>
      <style:text-properties fo:font-variant="normal" fo:text-transform="none" fo:color="#000000" style:font-name="Times New Roman" fo:font-size="14pt" fo:letter-spacing="normal" fo:language="pl" fo:country="PL" fo:font-style="normal" fo:font-weight="bold" officeooo:rsid="0008bde6" officeooo:paragraph-rsid="0008bde6" fo:background-color="transparent" style:font-size-asian="14pt" style:language-asian="zxx" style:country-asian="none" style:font-style-asian="normal" style:font-weight-asian="bold" style:font-name-complex="Times New Roman" style:font-size-complex="14pt" style:language-complex="zxx" style:country-complex="none" style:font-weight-complex="bold"/>
    </style:style>
    <style:style style:name="P26" style:family="paragraph" style:parent-style-name="Text_20_body" style:list-style-name="WW8Num2">
      <style:paragraph-properties fo:margin-top="0cm" fo:margin-bottom="0cm" style:contextual-spacing="false" style:line-height-at-least="0.503cm" fo:text-align="justify" style:justify-single-word="false" fo:padding="0.035cm" fo:border="0.11pt solid #ffffff">
        <style:tab-stops>
          <style:tab-stop style:position="0cm"/>
        </style:tab-stops>
      </style:paragraph-properties>
      <style:text-properties fo:font-variant="normal" fo:text-transform="none" fo:color="#000000" style:font-name="Times New Roman" fo:font-size="14pt" fo:letter-spacing="normal" fo:language="pl" fo:country="PL" fo:font-style="normal" fo:font-weight="bold" officeooo:rsid="0008bde6" officeooo:paragraph-rsid="000fa4f7" fo:background-color="transparent" style:font-size-asian="14pt" style:language-asian="zxx" style:country-asian="none" style:font-style-asian="normal" style:font-weight-asian="bold" style:font-name-complex="Times New Roman" style:font-size-complex="14pt" style:language-complex="zxx" style:country-complex="none" style:font-weight-complex="bold"/>
    </style:style>
    <style:style style:name="P27" style:family="paragraph" style:parent-style-name="Text_20_body" style:list-style-name="WW8Num1">
      <style:paragraph-properties fo:margin-left="0cm" fo:margin-right="0.265cm" fo:margin-top="0cm" fo:margin-bottom="0cm" style:contextual-spacing="false" style:line-height-at-least="0.503cm" fo:text-align="justify" style:justify-single-word="false" fo:text-indent="0cm" style:auto-text-indent="false" fo:padding="0.035cm" fo:border="0.11pt solid #ffffff">
        <style:tab-stops>
          <style:tab-stop style:position="0cm"/>
        </style:tab-stops>
      </style:paragraph-properties>
      <style:text-properties fo:font-variant="normal" fo:text-transform="none" fo:color="#000000" style:font-name="Times New Roman" fo:font-size="14pt" fo:letter-spacing="normal" fo:language="pl" fo:country="PL" fo:font-style="normal" fo:font-weight="normal" officeooo:paragraph-rsid="0003f508" fo:background-color="transparen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/>
    </style:style>
    <style:style style:name="P28" style:family="paragraph" style:parent-style-name="Text_20_body">
      <style:paragraph-properties fo:margin-left="0cm" fo:margin-right="0.265cm" fo:margin-top="0cm" fo:margin-bottom="0cm" style:contextual-spacing="false" style:line-height-at-least="0.503cm" fo:text-align="justify" style:justify-single-word="false" fo:text-indent="0cm" style:auto-text-indent="false" fo:padding="0.035cm" fo:border="0.11pt solid #ffffff">
        <style:tab-stops>
          <style:tab-stop style:position="0cm"/>
        </style:tab-stops>
      </style:paragraph-properties>
      <style:text-properties fo:language="pl" fo:country="PL" officeooo:paragraph-rsid="0003f508" style:language-asian="zxx" style:country-asian="none" style:language-complex="zxx" style:country-complex="none"/>
    </style:style>
    <style:style style:name="T1" style:family="text">
      <style:text-properties fo:font-variant="normal" fo:text-transform="none" fo:color="#000000" style:font-name="Times New Roman" fo:font-size="14pt" fo:letter-spacing="normal" fo:font-style="normal" fo:font-weight="normal" fo:background-color="transparent" style:font-name-asian="Times New Roman" style:font-size-asian="14pt" style:font-style-asian="normal" style:font-weight-asian="normal" style:font-name-complex="Times New Roman" style:font-size-complex="14pt"/>
    </style:style>
    <style:style style:name="T2" style:family="text"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style-asian="normal" style:font-weight-asian="normal" style:font-name-complex="Times New Roman" style:font-size-complex="14pt"/>
    </style:style>
    <style:style style:name="T3" style:family="text">
      <style:text-properties fo:font-variant="normal" fo:text-transform="none" fo:color="#000000" style:font-name="Times New Roman" fo:font-size="14pt" fo:letter-spacing="normal" fo:font-style="normal" fo:font-weight="normal" officeooo:rsid="0003f508" fo:background-color="transparent" style:font-size-asian="14pt" style:font-style-asian="normal" style:font-weight-asian="normal" style:font-name-complex="Times New Roman" style:font-size-complex="14pt"/>
    </style:style>
    <style:style style:name="T4" style:family="text">
      <style:text-properties fo:font-variant="normal" fo:text-transform="none" fo:color="#000000" style:font-name="Times New Roman" fo:font-size="14pt" fo:letter-spacing="normal" fo:font-style="normal" fo:font-weight="normal" officeooo:rsid="00054bb2" fo:background-color="transparent" style:font-size-asian="14pt" style:font-style-asian="normal" style:font-weight-asian="normal" style:font-name-complex="Times New Roman" style:font-size-complex="14pt"/>
    </style:style>
    <style:style style:name="T5" style:family="text">
      <style:text-properties fo:font-variant="normal" fo:text-transform="none" fo:color="#000000" style:font-name="Times New Roman" fo:font-size="14pt" fo:letter-spacing="normal" fo:font-style="normal" fo:font-weight="normal" officeooo:rsid="00077d17" fo:background-color="transparent" style:font-size-asian="14pt" style:font-style-asian="normal" style:font-weight-asian="normal" style:font-name-complex="Times New Roman" style:font-size-complex="14pt"/>
    </style:style>
    <style:style style:name="T6" style:family="text">
      <style:text-properties fo:font-variant="normal" fo:text-transform="none" fo:color="#000000" style:font-name="Times New Roman" fo:font-size="14pt" fo:letter-spacing="normal" fo:font-style="normal" fo:background-color="transparent" style:font-name-asian="Times New Roman" style:font-size-asian="14pt" style:font-style-asian="normal" style:font-name-complex="Times New Roman" style:font-size-complex="14pt"/>
    </style:style>
    <style:style style:name="T7" style:family="text">
      <style:text-properties fo:font-variant="normal" fo:text-transform="none" fo:color="#000000" style:font-name="Times New Roman" fo:font-size="14pt" fo:letter-spacing="normal" fo:font-style="normal" fo:background-color="transparent" style:font-size-asian="14pt" style:font-style-asian="normal" style:font-name-complex="Times New Roman" style:font-size-complex="14pt"/>
    </style:style>
    <style:style style:name="T8" style:family="text">
      <style:text-properties fo:font-variant="normal" fo:text-transform="none" fo:color="#000000" style:font-name="Times New Roman" fo:font-size="14pt" fo:letter-spacing="normal" fo:language="pl" fo:country="PL" fo:font-style="normal" style:text-underline-style="solid" style:text-underline-width="auto" style:text-underline-color="font-color" fo:font-weight="normal" fo:background-color="transparen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/>
    </style:style>
    <style:style style:name="T9" style:family="text">
      <style:text-properties fo:font-variant="normal" fo:text-transform="none" fo:color="#000000" style:font-name="Times New Roman" fo:font-size="14pt" fo:letter-spacing="normal" fo:language="pl" fo:country="PL" fo:font-style="normal" style:text-underline-style="solid" style:text-underline-width="auto" style:text-underline-color="font-color" fo:font-weight="normal" fo:background-color="transparen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weight-complex="normal"/>
    </style:style>
    <style:style style:name="T10" style:family="text">
      <style:text-properties fo:font-variant="normal" fo:text-transform="none" fo:color="#000000" style:font-name="Times New Roman" fo:font-size="14pt" fo:letter-spacing="normal" fo:language="pl" fo:country="PL" fo:font-style="normal" style:text-underline-style="solid" style:text-underline-width="auto" style:text-underline-color="font-color" fo:background-color="transparent" style:font-size-asian="14pt" style:language-asian="zxx" style:country-asian="none" style:font-style-asian="normal" style:font-name-complex="Times New Roman" style:font-size-complex="14pt" style:language-complex="zxx" style:country-complex="none"/>
    </style:style>
    <style:style style:name="T11" style:family="text">
      <style:text-properties fo:font-variant="normal" fo:text-transform="none" fo:color="#000000" style:font-name="Times New Roman" fo:font-size="14pt" fo:letter-spacing="normal" fo:language="pl" fo:country="PL" fo:font-style="normal" style:text-underline-style="solid" style:text-underline-width="auto" style:text-underline-color="font-color" fo:font-weight="bold" fo:background-color="transparent" style:font-size-asian="14pt" style:language-asian="zxx" style:country-asian="none" style:font-style-asian="normal" style:font-weight-asian="bold" style:font-name-complex="Times New Roman" style:font-size-complex="14pt" style:language-complex="zxx" style:country-complex="none" style:font-weight-complex="bold"/>
    </style:style>
    <style:style style:name="T12" style:family="text">
      <style:text-properties fo:font-variant="normal" fo:text-transform="none" fo:color="#000000" style:font-name="Times New Roman" fo:font-size="14pt" fo:letter-spacing="normal" fo:language="pl" fo:country="PL" fo:font-style="normal" style:text-underline-style="none" fo:font-weight="normal" fo:background-color="transparen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/>
    </style:style>
    <style:style style:name="T13" style:family="text">
      <style:text-properties fo:font-variant="normal" fo:text-transform="none" fo:color="#000000" style:font-name="Times New Roman" fo:font-size="14pt" fo:letter-spacing="normal" fo:language="pl" fo:country="PL" fo:font-style="normal" style:text-underline-style="none" fo:font-weight="normal" officeooo:rsid="00054bb2" fo:background-color="transparen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/>
    </style:style>
    <style:style style:name="T14" style:family="text">
      <style:text-properties fo:font-variant="normal" fo:text-transform="none" fo:color="#000000" style:font-name="Times New Roman" fo:font-size="14pt" fo:letter-spacing="normal" fo:language="pl" fo:country="PL" fo:font-style="normal" style:text-underline-style="none" fo:font-weight="normal" officeooo:rsid="000b6504" fo:background-color="transparen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/>
    </style:style>
    <style:style style:name="T15" style:family="text">
      <style:text-properties fo:font-variant="normal" fo:text-transform="none" fo:color="#000000" style:font-name="Times New Roman" fo:font-size="14pt" fo:letter-spacing="normal" fo:language="pl" fo:country="PL" fo:font-style="normal" style:text-underline-style="none" fo:font-weight="bold" fo:background-color="transparent" style:font-size-asian="14pt" style:language-asian="zxx" style:country-asian="none" style:font-style-asian="normal" style:font-weight-asian="bold" style:font-name-complex="Times New Roman" style:font-size-complex="14pt" style:language-complex="zxx" style:country-complex="none"/>
    </style:style>
    <style:style style:name="T16" style:family="text">
      <style:text-properties fo:font-variant="normal" fo:text-transform="none" fo:color="#ff0000" style:font-name="Times New Roman" fo:font-size="14pt" fo:letter-spacing="normal" fo:font-style="normal" fo:font-weight="bold" officeooo:rsid="00054bb2" fo:background-color="transparent" style:font-size-asian="14pt" style:font-style-asian="normal" style:font-weight-asian="bold" style:font-name-complex="Times New Roman" style:font-size-complex="14pt" style:font-weight-complex="bold"/>
    </style:style>
    <style:style style:name="T17" style:family="text">
      <style:text-properties fo:font-variant="normal" fo:text-transform="none" fo:color="#ff0000" style:font-name="Times New Roman" fo:font-size="14pt" fo:letter-spacing="normal" fo:font-style="normal" fo:font-weight="bold" officeooo:rsid="0008bde6" fo:background-color="transparent" style:font-size-asian="14pt" style:font-style-asian="normal" style:font-weight-asian="bold" style:font-name-complex="Times New Roman" style:font-size-complex="14pt" style:font-weight-complex="bold"/>
    </style:style>
    <style:style style:name="T18" style:family="text">
      <style:text-properties fo:font-variant="normal" fo:text-transform="none" fo:color="#ff0000" style:font-name="Times New Roman" fo:font-size="14pt" fo:letter-spacing="normal" fo:font-style="normal" fo:font-weight="bold" officeooo:rsid="00077d17" fo:background-color="transparent" style:font-size-asian="14pt" style:font-style-asian="normal" style:font-weight-asian="bold" style:font-name-complex="Times New Roman" style:font-size-complex="14pt" style:font-weight-complex="bold"/>
    </style:style>
    <style:style style:name="T19" style:family="text">
      <style:text-properties officeooo:rsid="00077d17"/>
    </style:style>
    <style:style style:name="T20" style:family="text">
      <style:text-properties officeooo:rsid="0008bde6"/>
    </style:style>
    <style:style style:name="T21" style:family="text">
      <style:text-properties fo:color="#ff0000" fo:font-weight="bold" style:font-weight-asian="bold" style:font-weight-complex="bold"/>
    </style:style>
    <style:style style:name="T22" style:family="text">
      <style:text-properties fo:color="#ff0000" fo:font-weight="bold" officeooo:rsid="0008bde6" style:font-weight-asian="bold" style:font-weight-complex="bold"/>
    </style:style>
    <style:style style:name="T23" style:family="text">
      <style:text-properties fo:color="#ff0000" fo:font-weight="bold" officeooo:rsid="00077d17" style:font-weight-asian="bold" style:font-weight-complex="bold"/>
    </style:style>
    <style:style style:name="T24" style:family="text">
      <style:text-properties fo:color="#ff0000" fo:font-weight="bold" officeooo:rsid="000fa4f7" style:font-weight-asian="bold" style:font-weight-complex="bold"/>
    </style:style>
    <style:style style:name="T25" style:family="text">
      <style:text-properties fo:color="#ff0000" fo:font-weight="bold" officeooo:rsid="000dcf92" style:font-weight-asian="bold" style:font-weight-complex="bold"/>
    </style:style>
    <style:style style:name="T26" style:family="text">
      <style:text-properties fo:font-weight="bold" officeooo:rsid="0008bde6" style:font-weight-asian="bold" style:font-weight-complex="bold"/>
    </style:style>
    <style:style style:name="T27" style:family="text">
      <style:text-properties fo:font-weight="bold" officeooo:rsid="0009ad78" style:font-weight-asian="bold" style:font-weight-complex="bold"/>
    </style:style>
    <style:style style:name="T28" style:family="text">
      <style:text-properties fo:font-weight="bold" officeooo:rsid="0010c85b" style:font-weight-asian="bold" style:font-weight-complex="bold"/>
    </style:style>
    <style:style style:name="T29" style:family="text">
      <style:text-properties fo:color="#ff3333" fo:font-weight="bold" officeooo:rsid="0008bde6" style:font-weight-asian="bold" style:font-weight-complex="bold"/>
    </style:style>
    <style:style style:name="T30" style:family="text">
      <style:text-properties officeooo:rsid="000cb357"/>
    </style:style>
    <style:style style:name="T31" style:family="text">
      <style:text-properties officeooo:rsid="000dcf92"/>
    </style:style>
    <style:style style:name="T32" style:family="text">
      <style:text-properties officeooo:rsid="000e7a66"/>
    </style:style>
    <style:style style:name="T33" style:family="text">
      <style:text-properties officeooo:rsid="000ea60f"/>
    </style:style>
    <style:style style:name="T34" style:family="text">
      <style:text-properties officeooo:rsid="000fa4f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1">25 marca 2015 r. godz. 9.00 </text:span></text:span></text:p>
      <text:list xml:id="list4605084139936516519" text:style-name="WW8Num1">
        <text:list-item>
          <text:p text:style-name="P9"><text:span text:style-name="T6"><text:s/></text:span><text:span text:style-name="T7">Szkoła Podstawowa nr 9 w Żywcu:</text:span></text:p>
          <text:p text:style-name="P11">- <text:span text:style-name="T19">Emilia Jagoda </text:span><text:span text:style-name="T22">15pkt</text:span></text:p>
          <text:p text:style-name="P11">- <text:span text:style-name="T19">Julia Slota </text:span><text:span text:style-name="T22">17pkt</text:span></text:p>
          <text:p text:style-name="P11">- <text:span text:style-name="T19">Michał Nowak </text:span><text:span text:style-name="T29">13pkt</text:span></text:p>
          <text:p text:style-name="P12">- <text:span text:style-name="T19">Marian Miłosz </text:span><text:span text:style-name="T29">17pkt</text:span></text:p>
          <text:p text:style-name="P16">Suma: 62 pkt</text:p>
          <text:p text:style-name="P11"/>
        </text:list-item>
        <text:list-item>
          <text:p text:style-name="P9"><text:span text:style-name="T6"><text:s/></text:span><text:span text:style-name="T7">Zespół Szkolno – Przedszkolny w Pewli Małej:</text:span></text:p>
          <text:p text:style-name="P11">- <text:span text:style-name="T19">Julia Urbaniec </text:span><text:span text:style-name="T22">13pkt </text:span></text:p>
          <text:p text:style-name="P11">- <text:span text:style-name="T19">Martyna Szura </text:span><text:span text:style-name="T22">14pkt</text:span></text:p>
          <text:p text:style-name="P11">- <text:span text:style-name="T19">Błażej Chwaja </text:span><text:span text:style-name="T22">19pkt </text:span></text:p>
          <text:p text:style-name="P11">- <text:span text:style-name="T19">Maksymilian Jędrzejewski </text:span><text:span text:style-name="T22">13pkt</text:span></text:p>
          <text:p text:style-name="P25">Suma: 59pkt</text:p>
          <text:p text:style-name="P17"/>
        </text:list-item>
        <text:list-item>
          <text:p text:style-name="P9"><text:span text:style-name="T6"><text:s/></text:span><text:span text:style-name="T7">Zespół Szkolno – Przedszkolny nr 2 w Żywcu:</text:span></text:p>
          <text:p text:style-name="P11">- Kinga Butora <text:span text:style-name="T22">16pkt</text:span></text:p>
          <text:p text:style-name="P11">- Anna Miękińska <text:span text:style-name="T22">17pkt</text:span><text:span text:style-name="T20"> </text:span></text:p>
          <text:p text:style-name="P11">- Paweł Guzik <text:span text:style-name="T22">13pkt</text:span></text:p>
          <text:p text:style-name="P11">- <text:span text:style-name="T19">Gabriel Piecuch </text:span><text:span text:style-name="T22">14pkt</text:span></text:p>
          <text:p text:style-name="P25">Suma: 60pkt </text:p>
          <text:p text:style-name="P17"/>
        </text:list-item>
        <text:list-item>
          <text:p text:style-name="P9"><text:span text:style-name="T6"><text:s/></text:span><text:span text:style-name="T7">Szkoła Podstawowa nr 1 w Żywcu:</text:span></text:p>
          <text:p text:style-name="P11">- Izabela Wawok <text:span text:style-name="T22">16pkt</text:span></text:p>
          <text:p text:style-name="P11">- Weronika Kubiesa <text:span text:style-name="T22">12pkt</text:span></text:p>
          <text:p text:style-name="P11">- Tomasz Fijak <text:span text:style-name="T22">15pkt</text:span></text:p>
          <text:p text:style-name="P11">- <text:span text:style-name="T19">Błażej Mrowiec </text:span><text:span text:style-name="T22">18pkt</text:span></text:p>
          <text:p text:style-name="P20"><text:span text:style-name="T26">Suma:</text:span><text:span text:style-name="T22"> </text:span><text:span text:style-name="T26">61pkt</text:span></text:p>
          <text:p text:style-name="P11"/>
        </text:list-item>
        <text:list-item>
          <text:p text:style-name="P9"><text:span text:style-name="T6"><text:s/></text:span><text:span text:style-name="T7">Szkoła Podstawowa nr 1 w Cięcinie:</text:span></text:p>
          <text:p text:style-name="P11">- <text:span text:style-name="T19">Kamil Jurasz </text:span><text:span text:style-name="T22">14pkt</text:span></text:p>
          <text:p text:style-name="P11">- <text:span text:style-name="T19">Łukasz Kalfas </text:span><text:span text:style-name="T22">9pkt</text:span></text:p>
          <text:p text:style-name="P11">- <text:span text:style-name="T19">Aleksandra Machała </text:span><text:span text:style-name="T22">15pkt</text:span></text:p>
          <text:p text:style-name="P11">- <text:span text:style-name="T19">Klaudia Wojtusiak</text:span><text:span text:style-name="T23"> </text:span><text:span text:style-name="T22">17pkt</text:span></text:p>
          <text:p text:style-name="P20"><text:span text:style-name="T26">Suma:</text:span><text:span text:style-name="T22"> </text:span><text:span text:style-name="T26">55pkt</text:span></text:p>
          <text:p text:style-name="P19"><text:s/></text:p>
        </text:list-item>
        <text:list-item>
          <text:p text:style-name="P9"><text:span text:style-name="T6"><text:s/></text:span><text:span text:style-name="T7">Szkoła Podstawowa w Pewli Ślemieńskiej:</text:span></text:p>
          <text:p text:style-name="P11">- <text:span text:style-name="T19">Weronika Kosowska </text:span><text:span text:style-name="T22">20pkt</text:span></text:p>
          <text:p text:style-name="P11">- <text:span text:style-name="T19">Patrycja Smolny </text:span><text:span text:style-name="T22">18pkt</text:span></text:p>
          <text:p text:style-name="P11">- <text:span text:style-name="T19">Adrian Pindel </text:span><text:span text:style-name="T22">12pkt</text:span></text:p>
          <text:p text:style-name="P11">- <text:span text:style-name="T19">Adrian Stasiewicz</text:span><text:span text:style-name="T23"> </text:span><text:span text:style-name="T22">14pkt</text:span></text:p>
          <text:p text:style-name="P20"><text:span text:style-name="T26">Suma: </text:span><text:span text:style-name="T27">64pkt</text:span></text:p>
          <text:p text:style-name="P11"/>
        </text:list-item>
        <text:list-item>
          <text:p text:style-name="P9"><text:soft-page-break/><text:span text:style-name="T6"><text:s/></text:span><text:span text:style-name="T7">Szkoła Podstawowa w Zarzeczu:</text:span></text:p>
          <text:p text:style-name="P11">- Anna Bigos <text:span text:style-name="T22">22pkt</text:span></text:p>
          <text:p text:style-name="P11">- Urszula Juraszek<text:span text:style-name="T21"> </text:span><text:span text:style-name="T22">19pkt</text:span></text:p>
          <text:p text:style-name="P11">- Paweł Kliś <text:span text:style-name="T22">21pkt</text:span></text:p>
          <text:p text:style-name="P11">- Konrad Suchanek <text:span text:style-name="T22">23pkt</text:span><text:span text:style-name="T20"> </text:span></text:p>
          <text:p text:style-name="P21"><text:span text:style-name="T26">Suma: </text:span><text:span text:style-name="T27">85pkt</text:span></text:p>
          <text:p text:style-name="P11"/>
          <text:p text:style-name="P15"><text:s/></text:p>
        </text:list-item>
        <text:list-item>
          <text:p text:style-name="P9"><text:span text:style-name="T6"><text:s/></text:span><text:span text:style-name="T7">Zespół Szkolno – Przedszkolny nr 1 w Żywcu:</text:span></text:p>
          <text:p text:style-name="P8"><text:span text:style-name="T3">- </text:span><text:span text:style-name="T4">Krzysztof Widzyk</text:span><text:span text:style-name="T16"> </text:span><text:span text:style-name="T17">16pkt</text:span></text:p>
          <text:p text:style-name="P8"><text:span text:style-name="T3">- </text:span><text:span text:style-name="T4">Jakub Kos </text:span><text:span text:style-name="T17">17pkt</text:span></text:p>
          <text:p text:style-name="P8"><text:span text:style-name="T3">- </text:span><text:span text:style-name="T5">Agnieszka Gąsiorek</text:span><text:span text:style-name="T18"> </text:span><text:span text:style-name="T17">16pkt</text:span></text:p>
          <text:p text:style-name="P8"><text:span text:style-name="T3">- </text:span><text:span text:style-name="T5">Natalia Maultz </text:span><text:span text:style-name="T17">15pkt</text:span></text:p>
          <text:p text:style-name="P21"><text:span text:style-name="T26">Suma: </text:span><text:span text:style-name="T27">64pkt</text:span></text:p>
          <text:p text:style-name="P11"/>
        </text:list-item>
        <text:list-item>
          <text:p text:style-name="P9"><text:span text:style-name="T6"><text:s/></text:span><text:span text:style-name="T7">Szkoła Podstawowa w Gilowicach:</text:span></text:p>
          <text:p text:style-name="P11">- <text:span text:style-name="T19">Karolina Tomaszek </text:span><text:span text:style-name="T22">18pkt</text:span></text:p>
          <text:p text:style-name="P11">- <text:span text:style-name="T19">Jowita Małysiak </text:span><text:span text:style-name="T22">16pkt</text:span></text:p>
          <text:p text:style-name="P11">- <text:span text:style-name="T19">Patryk Walaszek </text:span><text:span text:style-name="T22">18pkt</text:span></text:p>
          <text:p text:style-name="P11">- <text:span text:style-name="T19">Maciej Partyka </text:span><text:span text:style-name="T22">22pkt</text:span></text:p>
          <text:p text:style-name="P21"><text:span text:style-name="T26">Suma: </text:span><text:span text:style-name="T27">74pkt </text:span></text:p>
          <text:p text:style-name="P11"/>
        </text:list-item>
        <text:list-item>
          <text:p text:style-name="P9"><text:span text:style-name="T6"><text:s/></text:span><text:span text:style-name="T7">Szkoła Podstawowa w Kocierzu Moszczanickim:</text:span></text:p>
          <text:p text:style-name="P11">- Kamila Firleta <text:span text:style-name="T22">16pkt</text:span></text:p>
          <text:p text:style-name="P11">- Kornel Mieszczak <text:span text:style-name="T22">16pkt</text:span></text:p>
          <text:p text:style-name="P11">- Wojciech Chudy <text:span text:style-name="T22">21pkt</text:span></text:p>
          <text:p text:style-name="P11">- Anna Zadora <text:span text:style-name="T22">14 pkt</text:span></text:p>
          <text:p text:style-name="P21"><text:span text:style-name="T26">Suma: </text:span><text:span text:style-name="T27">67pkt</text:span></text:p>
          <text:p text:style-name="P11"/>
        </text:list-item>
        <text:list-item>
          <text:p text:style-name="P9"><text:span text:style-name="T6"><text:s/></text:span><text:span text:style-name="T7">Szkoła Podstawowa nr 1 w Jeleśni:</text:span></text:p>
          <text:p text:style-name="P11">- <text:span text:style-name="T19">Gabrysia Smagoń </text:span><text:span text:style-name="T22">16pkt</text:span></text:p>
          <text:p text:style-name="P11">- Wiktoria Kuglarz <text:span text:style-name="T22">14pkt</text:span></text:p>
          <text:p text:style-name="P11">- Jakub Prosianowski <text:span text:style-name="T22">15pkt</text:span></text:p>
          <text:p text:style-name="P11">- Karol Maśnica <text:span text:style-name="T22">11pkt</text:span></text:p>
          <text:p text:style-name="P21"><text:span text:style-name="T26">Suma: </text:span><text:span text:style-name="T27">56pkt </text:span></text:p>
          <text:p text:style-name="P27"><text:s/></text:p>
        </text:list-item>
      </text:list>
      <text:p text:style-name="P2"/>
      <text:p text:style-name="P1"><text:span text:style-name="Strong_20_Emphasis"><text:span text:style-name="T8"/></text:span></text:p>
      <text:p text:style-name="P1"><text:span text:style-name="Strong_20_Emphasis"><text:span text:style-name="T8"/></text:span></text:p>
      <text:p text:style-name="P1"><text:span text:style-name="Strong_20_Emphasis"><text:span text:style-name="T8"/></text:span></text:p>
      <text:p text:style-name="P1"><text:span text:style-name="Strong_20_Emphasis"><text:span text:style-name="T8"/></text:span></text:p>
      <text:p text:style-name="P1"><text:soft-page-break/><text:span text:style-name="Strong_20_Emphasis"><text:span text:style-name="T11">25 marca 2015 r. godz. 12.00</text:span></text:span></text:p>
      <text:list xml:id="list7207378185087514616" text:style-name="WW8Num2">
        <text:list-item>
          <text:p text:style-name="P10"><text:span text:style-name="T6"><text:s/></text:span><text:span text:style-name="T7">Szkoła Podstawowa w Soblówce:</text:span></text:p>
          <text:p text:style-name="P13">- Aleksandra Miękina <text:span text:style-name="T24">12pkt</text:span></text:p>
          <text:p text:style-name="P13">- Karina Rybarska <text:span text:style-name="T24">16pkt</text:span></text:p>
          <text:p text:style-name="P13">- Mateusz Lach <text:span text:style-name="T24">10pkt</text:span></text:p>
          <text:p text:style-name="P13">- Piotr Piętka <text:span text:style-name="T24">17pkt</text:span></text:p>
          <text:p text:style-name="P22"><text:span text:style-name="T26">Suma: </text:span><text:span text:style-name="T28">55pkt</text:span></text:p>
          <text:p text:style-name="P26"/>
        </text:list-item>
        <text:list-item>
          <text:p text:style-name="P10"><text:span text:style-name="T6"><text:s/></text:span><text:span text:style-name="T7">Szkoła Podstawowa w Złatnej:</text:span></text:p>
          <text:p text:style-name="P14">- <text:span text:style-name="T30">Ewelina Bryja </text:span><text:span text:style-name="T24">19pkt</text:span></text:p>
          <text:p text:style-name="P14">- <text:span text:style-name="T31">Jakub Harę</text:span><text:span text:style-name="T32">ża </text:span><text:span text:style-name="T24">19pkt</text:span></text:p>
          <text:p text:style-name="P14">- <text:span text:style-name="T31">Piotr Kocoń </text:span><text:span text:style-name="T24">16pkt</text:span></text:p>
          <text:p text:style-name="P14">- <text:span text:style-name="T31">Julia Motyka </text:span><text:span text:style-name="T24">18pkt </text:span></text:p>
          <text:p text:style-name="P22"><text:span text:style-name="T26">Suma: </text:span><text:span text:style-name="T28">72pkt</text:span></text:p>
          <text:p text:style-name="P26"/>
        </text:list-item>
        <text:list-item>
          <text:p text:style-name="P10"><text:span text:style-name="T6"><text:s/></text:span><text:span text:style-name="T7">Szkoła Podstawowa w Ujsołach:</text:span></text:p>
          <text:p text:style-name="P13">-<text:span text:style-name="T31">Dawid Bryja </text:span><text:span text:style-name="T24">20pkt</text:span></text:p>
          <text:p text:style-name="P23">- <text:span text:style-name="T30">Mateusz Tyr</text:span><text:span text:style-name="T34">l</text:span><text:span text:style-name="T30">ik </text:span><text:span text:style-name="T24">16pkt</text:span></text:p>
          <text:p text:style-name="P24">- <text:span text:style-name="T30">Alicja Mika </text:span><text:span text:style-name="T24">22pkt</text:span></text:p>
          <text:p text:style-name="P24">- <text:span text:style-name="T30">Julia Bryja </text:span><text:span text:style-name="T24">20pkt</text:span></text:p>
          <text:p text:style-name="P22"><text:span text:style-name="T26">Suma: </text:span><text:span text:style-name="T28">78pkt</text:span></text:p>
          <text:p text:style-name="P26"/>
        </text:list-item>
        <text:list-item>
          <text:p text:style-name="P10"><text:span text:style-name="T6"><text:s/></text:span><text:span text:style-name="T7">Szkoła Podstawowa w Ślemieniu:</text:span></text:p>
          <text:p text:style-name="P13">- <text:span text:style-name="T31">Paweł Wyleciał </text:span><text:span text:style-name="T24">14pkt</text:span></text:p>
          <text:p text:style-name="P13">- <text:span text:style-name="T31">Rafał Tomiczek</text:span><text:span text:style-name="T25"> </text:span><text:span text:style-name="T24">12pkt</text:span></text:p>
          <text:p text:style-name="P13">- <text:span text:style-name="T31">Martyna Krzak </text:span><text:span text:style-name="T24">16pkt</text:span></text:p>
          <text:p text:style-name="P13">- <text:span text:style-name="T31">Zuzanna Wnętrzak </text:span><text:span text:style-name="T24">11pkt</text:span></text:p>
          <text:p text:style-name="P22"><text:span text:style-name="T26">Suma: </text:span><text:span text:style-name="T28">53pkt</text:span></text:p>
          <text:p text:style-name="P26"/>
        </text:list-item>
        <text:list-item>
          <text:p text:style-name="P10"><text:span text:style-name="T6"><text:s/></text:span><text:span text:style-name="T7">Szkoła Podstawowa w Łękawicy:</text:span></text:p>
          <text:p text:style-name="P13">- Sergiusz Borys<text:span text:style-name="T21"> </text:span><text:span text:style-name="T24">18pkt</text:span></text:p>
          <text:p text:style-name="P13">- Marcelin Raczek <text:span text:style-name="T24">15pkt</text:span></text:p>
          <text:p text:style-name="P13">- Weronika Rodak<text:span text:style-name="T21"> </text:span><text:span text:style-name="T24">18pkt</text:span></text:p>
          <text:p text:style-name="P13">- Martyna Mrózek <text:span text:style-name="T24">16pkt</text:span></text:p>
          <text:p text:style-name="P22"><text:span text:style-name="T26">Suma: </text:span><text:span text:style-name="T28">67pkt</text:span></text:p>
          <text:p text:style-name="P26"/>
        </text:list-item>
        <text:list-item>
          <text:p text:style-name="P10"><text:span text:style-name="T6"><text:s/></text:span><text:span text:style-name="T7">Szkoła Podstawowa w Szarem:</text:span></text:p>
          <text:p text:style-name="P13">- <text:span text:style-name="T31">Kamila Bury </text:span><text:span text:style-name="T24">18pkt</text:span></text:p>
          <text:p text:style-name="P13">- <text:span text:style-name="T31">Martyna Śliwińska </text:span><text:span text:style-name="T24">18pkt</text:span></text:p>
          <text:p text:style-name="P13">- <text:span text:style-name="T31">Marcin Pytel </text:span><text:span text:style-name="T24">17pkt</text:span></text:p>
          <text:p text:style-name="P13">- <text:span text:style-name="T31">Arkadiusz Hazuka </text:span><text:span text:style-name="T24">20pkt</text:span></text:p>
          <text:p text:style-name="P22"><text:span text:style-name="T26">Suma: </text:span><text:span text:style-name="T28">73pkt</text:span></text:p>
          <text:p text:style-name="P26"/>
        </text:list-item>
        <text:list-item>
          <text:p text:style-name="P10"><text:soft-page-break/><text:span text:style-name="T6"><text:s/></text:span><text:span text:style-name="T7">Szkoła Podstawowa nr 2 w Kamesznicy:</text:span></text:p>
          <text:p text:style-name="P13">- <text:span text:style-name="T31">Jakub </text:span><text:span text:style-name="T33">W</text:span><text:span text:style-name="T31">orek </text:span><text:span text:style-name="T24">14pkt</text:span></text:p>
          <text:p text:style-name="P13">- <text:span text:style-name="T31">Natalia Nowak</text:span><text:span text:style-name="T25"> </text:span><text:span text:style-name="T24">14pkt</text:span></text:p>
          <text:p text:style-name="P13">- <text:span text:style-name="T31">Przemysław Wojtas </text:span><text:span text:style-name="T24">17pkt</text:span></text:p>
          <text:p text:style-name="P13">- <text:span text:style-name="T31">Edyta Szczotka </text:span><text:span text:style-name="T24">12pkt</text:span></text:p>
          <text:p text:style-name="P22"><text:span text:style-name="T26">Suma: </text:span><text:span text:style-name="T28">57pkt</text:span></text:p>
          <text:p text:style-name="P18"/>
        </text:list-item>
        <text:list-item>
          <text:p text:style-name="P10"><text:span text:style-name="T6"><text:s/></text:span><text:span text:style-name="T7">Szkoła Podstawowa w Radziechowach:</text:span></text:p>
          <text:p text:style-name="P13">- Łukasz Kliś<text:span text:style-name="T21"> </text:span><text:span text:style-name="T24">16pkt</text:span></text:p>
          <text:p text:style-name="P13">- Karol Konior <text:span text:style-name="T24">15pkt</text:span></text:p>
          <text:p text:style-name="P13">- Weronika Konior <text:span text:style-name="T24">15pkt</text:span></text:p>
          <text:p text:style-name="P13">- Julia Raczek <text:span text:style-name="T24">16pkt</text:span></text:p>
          <text:p text:style-name="P22"><text:span text:style-name="T26">Suma: </text:span><text:span text:style-name="T28">62pkt</text:span></text:p>
          <text:p text:style-name="P26"/>
        </text:list-item>
        <text:list-item>
          <text:p text:style-name="P10"><text:span text:style-name="T6"><text:s/></text:span><text:span text:style-name="T7">Szkoła Podstawowa w Trzebini:</text:span></text:p>
          <text:p text:style-name="P13">- <text:span text:style-name="T31">Aleksandra Mierzchała </text:span><text:span text:style-name="T24">11pkt</text:span></text:p>
          <text:p text:style-name="P13">- <text:span text:style-name="T31">Marta Stanaszek </text:span><text:span text:style-name="T24">14pkt</text:span></text:p>
          <text:p text:style-name="P13">- <text:span text:style-name="T31">Artur Mrowiec </text:span><text:span text:style-name="T24">18pkt</text:span></text:p>
          <text:p text:style-name="P13">- <text:span text:style-name="T31">Dawid Szymik </text:span><text:span text:style-name="T24">14pkt</text:span></text:p>
          <text:p text:style-name="P22"><text:span text:style-name="T26">Suma: </text:span><text:span text:style-name="T28">57pkt</text:span></text:p>
          <text:p text:style-name="P26"/>
        </text:list-item>
        <text:list-item>
          <text:p text:style-name="P10"><text:span text:style-name="T6"><text:s/></text:span><text:span text:style-name="T7">Szkoła Podstawowa w Glince:</text:span></text:p>
          <text:p text:style-name="P13">- <text:span text:style-name="T31">Marzena Kiełbasa </text:span><text:span text:style-name="T24">14pkt</text:span></text:p>
          <text:p text:style-name="P13">- <text:span text:style-name="T31">Natalia Omyła </text:span><text:span text:style-name="T24">14pkt</text:span></text:p>
          <text:p text:style-name="P13">- <text:span text:style-name="T31">Arkadiusz Kościański </text:span><text:span text:style-name="T24">15pkt</text:span></text:p>
          <text:p text:style-name="P13">- <text:span text:style-name="T31">Dariusz Piętka </text:span><text:span text:style-name="T24">17pkt</text:span></text:p>
          <text:p text:style-name="P22"><text:span text:style-name="T26">Suma: </text:span><text:span text:style-name="T28">60pkt</text:span></text:p>
          <text:p text:style-name="P26"/>
        </text:list-item>
        <text:list-item>
          <text:p text:style-name="P10"><text:span text:style-name="T6"><text:s/></text:span><text:span text:style-name="T7">Szkoła Podstawowa w Słotwinie:</text:span></text:p>
          <text:p text:style-name="P13">- Zuzanna Konior<text:span text:style-name="T21"> </text:span><text:span text:style-name="T24">17pkt</text:span></text:p>
          <text:p text:style-name="P13">- Katarzyna Sowa <text:span text:style-name="T24">15pkt</text:span></text:p>
          <text:p text:style-name="P13">- Mateusz Wieczorek <text:span text:style-name="T24">17pkt</text:span></text:p>
          <text:p text:style-name="P13">- <text:span text:style-name="T31">Paweł Caputa </text:span><text:span text:style-name="T24">17pkt</text:span></text:p>
          <text:p text:style-name="P22"><text:span text:style-name="T26">Suma: </text:span><text:span text:style-name="T28">66pkt</text:span></text:p>
        </text:list-item>
      </text:list>
      <text:p text:style-name="P28"><text:span text:style-name="Strong_20_Emphasis"><text:span text:style-name="T1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Arial1" svg:font-family="Arial, 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nothing" fo:margin-left="0.26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nothing" fo:margin-left="0.26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40M7S</meta:editing-duration>
    <meta:editing-cycles>10</meta:editing-cycles>
    <meta:generator>LibreOffice/4.0.2.2$Windows_x86 LibreOffice_project/4c82dcdd6efcd48b1d8bba66bfe1989deee49c3</meta:generator>
    <dc:date>2015-03-25T14:08:40.86</dc:date>
    <meta:print-date>2015-03-24T14:39:54.33</meta:print-date>
    <meta:document-statistic meta:table-count="0" meta:image-count="0" meta:object-count="0" meta:page-count="4" meta:paragraph-count="137" meta:word-count="539" meta:character-count="3048" meta:non-whitespace-character-count="2628"/>
    <meta:user-defined meta:name="Info 1"/>
    <meta:user-defined meta:name="Info 2"/>
    <meta:user-defined meta:name="Info 3"/>
    <meta:user-defined meta:name="Info 4"/>
  </office:meta>
</office:document-meta>
</file>