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132cm" fo:margin-right="0cm" fo:text-align="start" style:justify-single-word="false" fo:text-indent="0cm" style:auto-text-indent="false"/>
      <style:text-properties officeooo:paragraph-rsid="00178920"/>
    </style:style>
    <style:style style:name="P2" style:family="paragraph" style:parent-style-name="Text_20_body_20_indent">
      <style:paragraph-properties fo:margin-left="0.132cm" fo:margin-right="0cm" fo:text-align="start" style:justify-single-word="false" fo:text-indent="0cm" style:auto-text-indent="false"/>
      <style:text-properties style:use-window-font-color="true" fo:font-size="14pt" fo:language="pl" fo:country="PL" fo:font-weight="normal" officeooo:paragraph-rsid="00178920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Text_20_body_20_indent">
      <style:paragraph-properties fo:text-align="center" style:justify-single-word="false"/>
      <style:text-properties officeooo:paragraph-rsid="00178920"/>
    </style:style>
    <style:style style:name="P4" style:family="paragraph" style:parent-style-name="Text_20_body_20_indent">
      <style:paragraph-properties fo:text-align="start" style:justify-single-word="false"/>
      <style:text-properties style:use-window-font-color="true" fo:font-size="9pt" fo:language="pl" fo:country="PL" style:text-underline-style="solid" style:text-underline-width="auto" style:text-underline-color="font-color" fo:font-weight="bold" officeooo:paragraph-rsid="00178920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5" style:family="paragraph" style:parent-style-name="Text_20_body_20_indent">
      <style:paragraph-properties fo:text-align="center" style:justify-single-word="false"/>
      <style:text-properties style:use-window-font-color="true" fo:font-size="14pt" fo:language="pl" fo:country="PL" fo:font-weight="bold" officeooo:paragraph-rsid="00178920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Text_20_body_20_indent">
      <style:paragraph-properties fo:text-align="center" style:justify-single-word="false"/>
      <style:text-properties style:use-window-font-color="true" fo:font-size="16pt" fo:language="pl" fo:country="PL" fo:font-style="italic" fo:font-weight="bold" officeooo:paragraph-rsid="00178920" style:font-name-asian="Times New Roman" style:font-size-asian="16pt" style:language-asian="zxx" style:country-asian="none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pl" fo:country="PL" fo:font-weight="bold" officeooo:paragraph-rsid="00178920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fo:font-size="14pt" fo:language="pl" fo:country="PL" fo:font-weight="normal" officeooo:paragraph-rsid="00178920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officeooo:paragraph-rsid="00178920"/>
    </style:style>
    <style:style style:name="P10" style:family="paragraph" style:parent-style-name="Text_20_body_20_indent" style:list-style-name="WW8Num3">
      <style:paragraph-properties fo:margin-left="0.767cm" fo:margin-right="0cm" fo:text-align="start" style:justify-single-word="false" fo:text-indent="-0.635cm" style:auto-text-indent="false">
        <style:tab-stops>
          <style:tab-stop style:position="0.767cm"/>
        </style:tab-stops>
      </style:paragraph-properties>
      <style:text-properties style:use-window-font-color="true" fo:font-size="14pt" fo:language="pl" fo:country="PL" fo:font-weight="normal" officeooo:paragraph-rsid="00178920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ext_20_body_20_indent" style:list-style-name="WW8Num4">
      <style:paragraph-properties fo:margin-left="0.767cm" fo:margin-right="0cm" fo:text-align="start" style:justify-single-word="false" fo:text-indent="-0.635cm" style:auto-text-indent="false">
        <style:tab-stops>
          <style:tab-stop style:position="0.767cm"/>
        </style:tab-stops>
      </style:paragraph-properties>
      <style:text-properties style:use-window-font-color="true" fo:font-size="14pt" fo:language="pl" fo:country="PL" fo:font-weight="normal" officeooo:paragraph-rsid="00178920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_20_indent" style:list-style-name="WW8Num4">
      <style:paragraph-properties fo:margin-left="0.767cm" fo:margin-right="0cm" fo:text-align="start" style:justify-single-word="false" fo:text-indent="-0.635cm" style:auto-text-indent="false">
        <style:tab-stops>
          <style:tab-stop style:position="0.767cm"/>
        </style:tab-stops>
      </style:paragraph-properties>
      <style:text-properties officeooo:paragraph-rsid="00178920"/>
    </style:style>
    <style:style style:name="T1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fo:font-size="14pt" fo:language="pl" fo:country="PL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officeooo:rsid="000eec3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79"/></text:span><text:span text:style-name="T4">Żywiec, dn</text:span><text:span text:style-name="T5">ia </text:span><text:span text:style-name="T4">15.04.2014 r.</text:span></text:p>
      <text:p text:style-name="P4"/>
      <text:p text:style-name="P5"/>
      <text:p text:style-name="P5">REGULAMIN KONKURSU PLASTYCZNEGO </text:p>
      <text:p text:style-name="P6">,,POLICJA W <text:s/>OCZACH DZIECKA”</text:p>
      <text:p text:style-name="P5"/>
      <text:p text:style-name="P7">Konkurs odbywa się w ramach kampanii profilaktycznej pod patronatem <text:s text:c="8"/></text:p>
      <text:p text:style-name="P9"><text:span text:style-name="T2"><text:s text:c="29"/></text:span><text:span text:style-name="T1">Komendy Powiatowej Policji w Żywcu. <text:s text:c="2"/></text:span></text:p>
      <text:p text:style-name="P8"/>
      <text:p text:style-name="P8">1.Konkurs obejmuje twórczość plastyczną przy użyciu różnych technik <text:s text:c="24"/>w formacie A-4 (rysunek, malarstwo, szkic, wycinanka, collage).</text:p>
      <text:p text:style-name="P8">2. Konkurs przeznaczony jest dla uczniów szkół podstawowych powiatu żywieckiego, które wyraziły akces udziału w konkursie. </text:p>
      <text:p text:style-name="P8">3. W konkursie biorą udział tylko prace wykonane samodzielnie i indywidualnie przez uczestnika konkursu.</text:p>
      <text:p text:style-name="P8">4. Organizatorem konkursu jest Komenda Powiatowa Policji w Żywcu.</text:p>
      <text:p text:style-name="P8">5. Cele konkursu:</text:p>
      <text:list xml:id="list1018432747697739815" text:style-name="WW8Num3">
        <text:list-item>
          <text:p text:style-name="P10">kształtowanie aktywnych postaw w dziedzinie kultury,</text:p>
        </text:list-item>
        <text:list-item>
          <text:p text:style-name="P10">propagowanie działalności artystycznej,</text:p>
        </text:list-item>
        <text:list-item>
          <text:p text:style-name="P10">preferowanie zdrowego i aktywnego spędzania wolnego czasu,</text:p>
        </text:list-item>
        <text:list-item>
          <text:p text:style-name="P10">kształtowanie pozytywnego wizerunku współpracy Policji z młodym pokoleniem,</text:p>
        </text:list-item>
        <text:list-item>
          <text:p text:style-name="P10">integracja dzieci powiatu żywieckiego na płaszczyźnie artystycznej, poprzez ekspresję artystyczną.</text:p>
        </text:list-item>
      </text:list>
      <text:p text:style-name="P2">6. Warunki uczestnictwa w konkursie:</text:p>
      <text:list xml:id="list31474603" text:continue-numbering="true" text:style-name="WW8Num3">
        <text:list-item>
          <text:p text:style-name="P10">w konkursie udział biorą uczniowie szkół zgłoszonych na podstawie karty uczestnictwa,</text:p>
        </text:list-item>
        <text:list-item>
          <text:p text:style-name="P10">konkurs przebiegał będzie dwuetapowo:</text:p>
        </text:list-item>
      </text:list>
      <text:list xml:id="list5320044921475765479" text:style-name="WW8Num4">
        <text:list-item>
          <text:p text:style-name="P12"><text:span text:style-name="T2">I etap – eliminacje, etap wewnątrzszkolny, w którym należy wyłonić <text:s text:c="17"/>3 prace i przesłać do KPP w Żywcu w nieprzekraczalnym terminie do dnia </text:span><text:span text:style-name="T3">30.05.2014 roku</text:span><text:span text:style-name="T1">.</text:span></text:p>
        </text:list-item>
        <text:list-item>
          <text:p text:style-name="P11">II etap – rozstrzygnięcie konkursu, które odbędzie się końcem czerwca br. <text:s text:c="2"/>w Żywcu. O terminie rozstrzygnięcia i wyróżnionych uczniach dana placówka zostanie poinformowana telefonicznie. Każda z nadesłanych prac na konkurs powinna być opatrzona czytelną informacją na odwrocie pracy zawierającą: imię i nazwisko autora, wiek, klasa, nazwa szkoły, pieczątka szkoły, nazwisko i imię nauczyciela przygotowującego ucznia.</text:p>
        </text:list-item>
      </text:list>
      <text:p text:style-name="P2">7. Prace oceniane będą przez jury złożone z osób profesjonalnie związanych <text:s text:c="18"/></text:p>
      <text:p text:style-name="P1"><text:span text:style-name="T2"><text:s text:c="4"/>z działalnością artystyczną i profilaktyczną.</text:span></text:p>
      <text:p text:style-name="P2"/>
      <text:p text:style-name="P1"><text:span text:style-name="T1"><text:s text:c="5"/>ZAPRASZAMY DO UDZIAŁU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68"/>ŻYCZYMY MIŁEJ ZABA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WW8Num3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2.2$Windows_x86 LibreOffice_project/4c82dcdd6efcd48b1d8bba66bfe1989deee49c3</meta:generator>
    <dc:date>2014-04-17T11:33:32.64</dc:date>
    <meta:document-statistic meta:table-count="0" meta:image-count="0" meta:object-count="0" meta:page-count="1" meta:paragraph-count="24" meta:word-count="246" meta:character-count="2108" meta:non-whitespace-character-count="1631"/>
    <meta:user-defined meta:name="Info 1"/>
    <meta:user-defined meta:name="Info 2"/>
    <meta:user-defined meta:name="Info 3"/>
    <meta:user-defined meta:name="Info 4"/>
  </office:meta>
</office:document-meta>
</file>