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weight="bold" officeooo:paragraph-rsid="000ffe4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4pt" fo:language="pl" fo:country="PL" fo:font-weight="bold" officeooo:paragraph-rsid="000ffe4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fe42"/>
    </style:style>
    <style:style style:name="P4" style:family="paragraph" style:parent-style-name="Standard">
      <style:text-properties officeooo:paragraph-rsid="000ffe42"/>
    </style:style>
    <style:style style:name="P5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officeooo:paragraph-rsid="000ffe4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use-window-font-color="true" fo:font-size="14pt" fo:language="pl" fo:country="PL" fo:font-weight="bold" officeooo:paragraph-rsid="000ffe4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0ffe42"/>
    </style:style>
    <style:style style:name="P8" style:family="paragraph" style:parent-style-name="Text_20_body_20_indent">
      <style:text-properties officeooo:paragraph-rsid="000ffe42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KARTA ZGŁOSZENIA UCZESTNICTWA W KONKURSIE <text:s text:c="9"/></text:span></text:p>
      <text:p text:style-name="P4"><text:span text:style-name="T1"><text:s text:c="43"/>DLA SZKÓŁ PODSTAWOWYCH</text:span></text:p>
      <text:p text:style-name="P4"><text:span text:style-name="T1"/></text:p>
      <text:p text:style-name="P4"><text:span text:style-name="T1"><text:s text:c="30"/></text:span><text:span text:style-name="T5">,,POLICJA W OCZACH DZIECKA’’</text:span></text:p>
      <text:p text:style-name="P1"><text:s text:c="5"/></text:p>
      <text:p text:style-name="P2"><text:s text:c="28"/></text:p>
      <text:p text:style-name="P2"/>
      <text:list xml:id="list1344834808361866377" text:style-name="WW8Num2">
        <text:list-item>
          <text:p text:style-name="P5">Pełna nazwa szkoły:</text:p>
        </text:list-item>
      </text:list>
      <text:p text:style-name="P7"><text:span text:style-name="T2">……………………………………………………………………………..</text:span></text:p>
      <text:p text:style-name="P7"><text:span text:style-name="T2">……………………………………………………………………………..</text:span></text:p>
      <text:p text:style-name="P7"><text:span text:style-name="T2">……………………………………………………………………………..</text:span></text:p>
      <text:p text:style-name="P6"/>
      <text:list xml:id="list31366984" text:continue-numbering="true" text:style-name="WW8Num2">
        <text:list-item>
          <text:p text:style-name="P5">Adres:</text:p>
        </text:list-item>
      </text:list>
      <text:p text:style-name="P7"><text:span text:style-name="T2">……………………………………………………………………………..</text:span></text:p>
      <text:p text:style-name="P7"><text:span text:style-name="T2">……………………………………………………………………………..</text:span></text:p>
      <text:p text:style-name="P7"><text:span text:style-name="T2">……………………………………………………………………………..</text:span></text:p>
      <text:p text:style-name="P6"/>
      <text:list xml:id="list31363275" text:continue-numbering="true" text:style-name="WW8Num2">
        <text:list-item>
          <text:p text:style-name="P5">Numer telefonu, e-mail:</text:p>
        </text:list-item>
      </text:list>
      <text:p text:style-name="P7"><text:span text:style-name="T2">……………………………………………………………………………..</text:span></text:p>
      <text:p text:style-name="P6"/>
      <text:list xml:id="list31370512" text:continue-numbering="true" text:style-name="WW8Num2">
        <text:list-item>
          <text:p text:style-name="P5">Gmina:</text:p>
        </text:list-item>
      </text:list>
      <text:p text:style-name="P7"><text:span text:style-name="T2">……………………………………………………………………………..</text:span></text:p>
      <text:p text:style-name="P6"/>
      <text:list xml:id="list31378769" text:continue-numbering="true" text:style-name="WW8Num2">
        <text:list-item>
          <text:p text:style-name="P5">Imię i nazwisko nauczyciela przygotowującego ucznia:</text:p>
        </text:list-item>
      </text:list>
      <text:p text:style-name="P7"><text:span text:style-name="T2">……………………………………………………………………………..</text:span></text:p>
      <text:p text:style-name="P6"/>
      <text:p text:style-name="P6"/>
      <text:p text:style-name="P6"><text:s text:c="7"/></text:p>
      <text:p text:style-name="P6"/>
      <text:p text:style-name="P6"><text:s text:c="64"/></text:p>
      <text:p text:style-name="P7"><text:span text:style-name="T2"><text:s text:c="71"/>( pieczątka, podpis osoby</text:span></text:p>
      <text:p text:style-name="P7"><text:span text:style-name="T2"><text:s text:c="72"/>potwierdzającej zgłoszenie)</text:span></text:p>
      <text:p text:style-name="P6"/>
      <text:p text:style-name="P6"/>
      <text:p text:style-name="P6"/>
      <text:p text:style-name="P8">UWAGA: </text:p>
      <text:p text:style-name="P8">Kartę uczestnictwa jako potwierdzenie udziału w konkursie należy przesłać na adres e-mailowy: <text:a xlink:type="simple" xlink:href="mailto:barbara.lorek@zywiec.ka.policja.gov.pl"><text:span text:style-name="Internet_20_link"><text:span text:style-name="T6">barbara.lorek@zywiec.ka.policja.gov.pl</text:span></text:span></text:a>, bądź faksem na nr 338672244 w nieprzekraczalnym terminie do dnia <text:s text:c="2"/>09 maja 2014 r. </text:p>
      <text:p text:style-name="P8"/>
      <text:p text:style-name="P8">Wszelkich informacji dotyczących konkursu udziela asp.szt. Barbara Lorek tel. 338672229 lub 798030363.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4-17T11:21:57.97</dc:date>
    <meta:document-statistic meta:table-count="0" meta:image-count="0" meta:object-count="0" meta:page-count="1" meta:paragraph-count="26" meta:word-count="86" meta:character-count="1198" meta:non-whitespace-character-count="801"/>
    <meta:user-defined meta:name="Info 1"/>
    <meta:user-defined meta:name="Info 2"/>
    <meta:user-defined meta:name="Info 3"/>
    <meta:user-defined meta:name="Info 4"/>
  </office:meta>
</office:document-meta>
</file>